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29D37C8A3CCFF4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84cm, 4.304cm, 0.743cm, 3.8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-0.4cm" svg:y="2.037cm" svg:width="17.429cm" svg:height="15.108cm" draw:z-index="0"><draw:image xlink:href="Pictures/10000000000004630000031A29D37C8A3CCFF4B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0:11:02.576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